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4000000F88ECBF4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master-page-name="Standard">
      <style:paragraph-properties style:page-number="auto"/>
    </style:style>
    <style:style style:name="P3" style:family="paragraph" style:parent-style-name="Heading_20_1">
      <style:paragraph-properties fo:text-align="start" style:justify-single-word="false"/>
      <style:text-properties style:font-name="Times New Roman" fo:font-size="22pt" fo:font-style="normal" fo:font-weight="bold" style:font-size-asian="22pt" style:font-style-asian="normal" style:font-weight-asian="bold" style:font-size-complex="22pt" style:font-style-complex="normal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1" text:anchor-type="char" svg:x="-0.052in" svg:y="0.0028in" svg:width="2.6098in" svg:height="1.0098in" draw:z-index="0"><draw:image xlink:href="Pictures/1000000000000284000000F88ECBF421.jpg" xlink:type="simple" xlink:show="embed" xlink:actuate="onLoad"/></draw:frame></text:p>
      <text:p text:style-name="No_20_Spacing"/>
      <text:p text:style-name="No_20_Spacing"/>
      <text:list xml:id="list5918490146561316287" text:style-name="Outline">
        <text:list-item>
          <text:h text:style-name="P3" text:outline-level="1">-place holder-</text:h>
        </text:list-item>
      </text:list>
      <text:p text:style-name="P1">_D09_LFCSGO_Temp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font-name="Times New Roman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line-height="100%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size-complex="26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þ" text:bullet-char="þ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9-11-25T09:52:02.53</meta:creation-date>
    <meta:editing-duration>PT28S</meta:editing-duration>
    <meta:generator>OpenOffice/4.1.7$Win32 OpenOffice.org_project/417m1$Build-9800</meta:generator>
    <meta:initial-creator>Richard King</meta:initial-creator>
    <meta:document-statistic meta:table-count="0" meta:image-count="1" meta:object-count="0" meta:page-count="1" meta:paragraph-count="2" meta:word-count="3" meta:character-count="34"/>
    <dc:date>2019-11-25T09:52:30.35</dc:date>
    <dc:creator>Richard King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